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center" fo:text-indent="0.4923in"/>
    </style:style>
    <style:style style:name="TableColumn21" style:family="table-column">
      <style:table-column-properties style:column-width="3.543in" style:use-optimal-column-width="false"/>
    </style:style>
    <style:style style:name="Table20" style:family="table">
      <style:table-properties style:width="3.543in" fo:margin-left="0in" table:align="left"/>
    </style:style>
    <style:style style:name="TableRow22" style:family="table-row">
      <style:table-row-properties style:min-row-height="1.3506in" style:use-optimal-row-height="false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text-indent="0.4923in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fo:font-size="10pt" style:font-size-asian="10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fo:font-size="10pt" style:font-size-asian="10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fo:font-size="10pt" style:font-size-asian="10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fo:font-size="10pt" style:font-size-asian="10pt"/>
    </style:style>
    <style:style style:name="P69" style:parent-style-name="Обычный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P14"><text:span text:style-name="T15">от 25 октября 2022 года<text:s/></text:span><text:span text:style-name="T16"><text:s text:c="102"/></text:span><text:span text:style-name="T17">№</text:span><text:span text:style-name="T18"><text:s/>154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Об утверждении Положения о порядке сообщения лицами, замещающими муниципальные должности в Совете депутатов Петровского сельского поселения <text:s/></text:span><text:span text:style-name="T26">Приозерского муниципального района Ленинградской области, о возникновении личной заинтересованности при осуществлении полномочий, которая приводит или может привести к конфликту интересов</text:span></text:p>
          </table:table-cell>
        </table:table-row>
      </table:table>
      <text:p text:style-name="P27"/>
      <text:p text:style-name="P28"><text:span text:style-name="T29">В соответствии с Федеральным законом от 25 декабря 2008 года<text:s/></text:span><text:span text:style-name="T30">№</text:span><text:span text:style-name="T31"><text:s/>273</text:span><text:span text:style-name="T32">-ФЗ «О противодействии коррупции», решением Совета депутатов от 25 октября 2022 года<text:s/></text:span><text:span text:style-name="T33">№</text:span><text:span text:style-name="T34"><text:s/>154 «О комиссии по соблюдению лицами, замещающими муниципальные должности в Совете депутатов Петровского сельского поселения Приозерского муниципального района Ленинград</text:span><text:span text:style-name="T35">кой области ограничений, запретов, исполнения обязанностей, установленных законодательством в целях противодействия коррупции» Совет депутатов Петровского сельского поселения Приозерского муниципального района Ленинградской области РЕШИЛ:</text:span></text:p>
      <text:p text:style-name="P36"><text:span text:style-name="T37">1. Утвердить Поло</text:span><text:span text:style-name="T38">жение о порядке сообщения лицами, замещающими муниципальные должности в Совете депутатов Петровского сельского поселения Приозерского муниципального района Ленинградской области, о возникновении личной заинтересованности при осуществлении полномочий, котор</text:span><text:span text:style-name="T39">ая приводит или может привести к конфликту интересов, согласно приложению 1 к настоящему решению.</text:span></text:p>
      <text:p text:style-name="P40"><text:span text:style-name="T41">2. Признать решение Совета депутатов от 27 апреля 2016 года<text:s/></text:span><text:span text:style-name="T42">№</text:span><text:span text:style-name="T43"><text:s/>73 «Об утверждении Положения о порядке сообщения лицами, замещающими муниципальные должности мун</text:span><text:span text:style-name="T44">иципального образования Петровское сельское поселение МО Приозерский муниципальный район Ленинград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 ут</text:span><text:span text:style-name="T45">ратившим силу.</text:span></text:p>
      <text:p text:style-name="P46"><text:span text:style-name="T47">3. Настоящее решение вступает в силу со дня его официального опубликования.</text:span></text:p>
      <text:p text:style-name="P48"/>
      <text:p text:style-name="P49"/>
      <text:p text:style-name="P50"><text:span text:style-name="T51">Глава Петровского сельского поселения</text:span></text:p>
      <text:p text:style-name="P52"><text:span text:style-name="T53">Приозерского муниципального района</text:span></text:p>
      <text:p text:style-name="P54"><text:span text:style-name="T55">Ленинградской области <text:s text:c="68"/></text:span><text:span text:style-name="T56"><text:s text:c="2"/>И.Г.Пьянкова</text:span></text:p>
      <text:p text:style-name="P57"/>
      <text:p text:style-name="P58"/>
      <text:p text:style-name="P59"/>
      <text:p text:style-name="P60"/>
      <text:p text:style-name="P61"><text:span text:style-name="T62">Согласовано:</text:span></text:p>
      <text:p text:style-name="P63"><text:span text:style-name="T64">Левин А.В.</text:span></text:p>
      <text:p text:style-name="P65"><text:span text:style-name="T66">Исп.: Гредюшко М.А. 66-217</text:span></text:p>
      <text:p text:style-name="P67"><text:span text:style-name="T68">Разослано: дело-3, редакция-1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27T09:27:00Z</meta:creation-date>
    <dc:date>2022-10-27T09:27:00Z</dc: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296" meta:row-count="16" meta:non-whitespace-character-count="1957"/>
  </office:meta>
</office:document-meta>
</file>