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ableColumn19" style:family="table-column">
      <style:table-column-properties style:column-width="4.0618in" style:use-optimal-column-width="false"/>
    </style:style>
    <style:style style:name="Table18" style:family="table">
      <style:table-properties style:width="4.0618in" fo:margin-left="0in" table:align="left"/>
    </style:style>
    <style:style style:name="TableRow20" style:family="table-row">
      <style:table-row-properties style:min-row-height="1.7847in"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 fo:text-indent="0.4923in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P3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list-style-name="LFO1" style:family="paragraph">
      <style:paragraph-properties fo:text-align="justify" fo:margin-left="-0.75in" fo:text-indent="0.7423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list-style-name="LFO2" style:family="paragraph">
      <style:paragraph-properties fo:text-align="justify" fo:margin-left="-0.7423in" fo:text-indent="0.7423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 fo:text-indent="0.4923in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justify" fo:text-indent="0.4923in"/>
    </style:style>
    <style:style style:name="P69" style:parent-style-name="Обычный" style:family="paragraph">
      <style:paragraph-properties fo:text-align="justify" fo:text-indent="0.4923in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Обычный" style:family="paragraph">
      <style:paragraph-properties fo:text-align="end"/>
    </style:style>
    <style:style style:name="P84" style:parent-style-name="Обычный" style:family="paragraph">
      <style:paragraph-properties fo:text-align="end"/>
    </style:style>
    <style:style style:name="P85" style:parent-style-name="Обычный" style:family="paragraph">
      <style:paragraph-properties fo:text-align="end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  <style:style style:name="P103" style:parent-style-name="Обычный" style:family="paragraph">
      <style:paragraph-properties fo:text-align="end"/>
    </style:style>
    <style:style style:name="P104" style:parent-style-name="Обычный" style:family="paragraph">
      <style:paragraph-properties fo:text-align="end"/>
    </style:style>
    <style:style style:name="P105" style:parent-style-name="Обычный" style:family="paragraph">
      <style:paragraph-properties fo:text-align="end"/>
    </style:style>
    <style:style style:name="P106" style:parent-style-name="Обычный" style:family="paragraph">
      <style:paragraph-properties fo:text-align="end"/>
    </style:style>
    <style:style style:name="P107" style:parent-style-name="Обычный" style:family="paragraph">
      <style:paragraph-properties fo:text-align="end"/>
    </style:style>
    <style:style style:name="P108" style:parent-style-name="Обычный" style:family="paragraph">
      <style:paragraph-properties fo:text-align="end"/>
    </style:style>
    <style:style style:name="P109" style:parent-style-name="Обычный" style:family="paragraph">
      <style:paragraph-properties fo:text-align="end"/>
    </style:style>
    <style:style style:name="P110" style:parent-style-name="Обычный" style:family="paragraph">
      <style:paragraph-properties fo:text-align="end"/>
    </style:style>
    <style:style style:name="P111" style:parent-style-name="Обычный" style:family="paragraph">
      <style:paragraph-properties fo:text-align="end"/>
    </style:style>
    <style:style style:name="P112" style:parent-style-name="Обычный" style:family="paragraph">
      <style:paragraph-properties fo:text-align="end"/>
    </style:style>
    <style:style style:name="P113" style:parent-style-name="Обычный" style:family="paragraph">
      <style:paragraph-properties fo:text-align="end"/>
    </style:style>
    <style:style style:name="P114" style:parent-style-name="Обычный" style:family="paragraph">
      <style:paragraph-properties fo:text-align="end"/>
    </style:style>
    <style:style style:name="P115" style:parent-style-name="Обычный" style:family="paragraph">
      <style:paragraph-properties fo:text-align="end"/>
    </style:style>
    <style:style style:name="P116" style:parent-style-name="Обычный" style:family="paragraph">
      <style:paragraph-properties fo:text-align="end"/>
    </style:style>
    <style:style style:name="P117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text:span text:style-name="T7"><text:line-break/></text:span><text:span text:style-name="T8">ЛЕНИНГРАДСКОЙ ОБЛАСТИ</text:span></text:p>
      <text:p text:style-name="P9"><text:span text:style-name="T10"><text:s/>четвертого созыва</text:span></text:p>
      <text:p text:style-name="P11"/>
      <text:p text:style-name="P12"><text:span text:style-name="T13">РЕШЕНИЕ</text:span></text:p>
      <text:p text:style-name="P14"/>
      <text:p text:style-name="Обычный"><text:span text:style-name="T15">от <text:s/>25 октября 2022 года<text:s/></text:span><text:span text:style-name="T16">№</text:span><text:span text:style-name="T17"><text:s/>153</text:span></text:p>
      <text:p text:style-name="Обычный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б утверждении<text:s/></text:span><text:span text:style-name="T24">Порядка размещения сведений о доходах, расходах, об имуществе и обязательствах имущественного характера лиц, замещающих муниципальные должности в Совете депутатов <text:s text:c="2"/>Петровского сельского поселения Приозерского муниципального района Ленинградской области, и</text:span><text:span text:style-name="T25"><text:s/>членов их семей в информационно-телекоммуникационной сети «Интернет» на официальном сайте администрации <text:s text:c="2"/>Петровского сельского поселения Приозерского муниципального района Ленинградской области и предоставления этих сведений общероссийским средствам масс</text:span><text:span text:style-name="T26">овой информации для опубликования</text:span></text:p>
          </table:table-cell>
        </table:table-row>
      </table:table>
      <text:p text:style-name="P27"/>
      <text:p text:style-name="P28"><text:span text:style-name="T29">В соответствии с Федеральными законами от 01 апреля 2022 года<text:s/></text:span><text:span text:style-name="T30">№</text:span><text:span text:style-name="T31"><text:s/>90-ФЗ «О внесении изменений в отдельные законодательные акты Российской Федерации», от 25 декабря 2008 года<text:s/></text:span><text:span text:style-name="T32">№</text:span><text:span text:style-name="T33"><text:s/>273-ФЗ «О противодействии коррупции», от 03<text:s/></text:span><text:span text:style-name="T34">декабря 2012 года<text:s/></text:span><text:span text:style-name="T35">№</text:span><text:span text:style-name="T36"><text:s/>230-ФЗ «О контроле за соответствием расходов лиц, замещающих государственные должности, и иных лиц их доходам», руководствуясь Уставом Петровского сельского поселения Приозерского муниципального района Ленинградской области, Совет депут</text:span><text:span text:style-name="T37">атов Петровского сельского поселения Приозерского муниципального района Ленинградской области РЕШИЛ:</text:span></text:p>
      <text:list text:style-name="LFO1" text:continue-numbering="true">
        <text:list-item>
          <text:p text:style-name="P38"><text:span text:style-name="T39">Утвердить Порядок размещения сведений о доходах, расходах, об имуществе и обязательствах имущественного характера лиц, замещающих муниципальные должности в</text:span><text:span text:style-name="T40"><text:s/>Совете депутатов <text:s/>Петровского сельского поселения <text:s/>Приозерского <text:s/>муниципального района Ленинградской области, и членов их семей в информационно-телекоммуникационной сети «Интернет» на официальном сайте администрации Петровского сельского поселения <text:s/>Приозе</text:span><text:span text:style-name="T41">рского муниципального района Ленинградской области и предоставления этих сведений общероссийским средствам массовой информации для опубликования согласно приложению 1 к настоящему решению.</text:span></text:p>
        </text:list-item>
        <text:list-item>
          <text:p text:style-name="P42"><text:span text:style-name="T43">Признать утратившими силу:</text:span></text:p>
        </text:list-item>
      </text:list>
      <text:p text:style-name="P44"><text:span text:style-name="T45">решение Совета депутатов муниципального<text:s/></text:span><text:span text:style-name="T46">образования Петровское сельское поселение МО <text:s/>Приозерский муниципальный район Ленинградской области от 15 марта 2016 года<text:s/></text:span><text:span text:style-name="T47">№</text:span><text:span text:style-name="T48"><text:s/>69 «Об утверждении Порядка размещения сведений о доходах, расходах, об имуществе и обязательствах имущественного характера главы мун</text:span><text:span text:style-name="T49">иципального образования Приозерский муниципальный район Ленинградской области, депутатов Совета депутатов муниципального образования Петровское сельское поселение МО Приозерский муниципальный район Ленинградской области и членов их семей в информационно-те</text:span><text:span text:style-name="T50">лекоммуникационной сети «Интернет» на официальном сайте администрации муниципального образования Петровское сельское поселение МО Приозерский муниципальный район Ленинградской области и предоставления этих сведений общероссийским средствам массовой информа</text:span><text:span text:style-name="T51">ции для опубликования»,</text:span></text:p>
      <text:soft-page-break/>
      <text:list text:style-name="LFO2" text:continue-numbering="true">
        <text:list-item>
          <text:p text:style-name="P52"><text:span text:style-name="T53">Настоящее решение вступает в силу со дня его официального опубликования.</text:span></text:p>
        </text:list-item>
      </text:list>
      <text:p text:style-name="P54"/>
      <text:p text:style-name="P55"/>
      <text:p text:style-name="P56"><text:span text:style-name="T57">Глава Петровского сельского поселения</text:span></text:p>
      <text:p text:style-name="P58"><text:span text:style-name="T59">Приозерского муниципального района</text:span></text:p>
      <text:p text:style-name="P60"><text:span text:style-name="T61">Ленинградской области</text:span><text:span text:style-name="T62"><text:tab/><text:s text:c="58"/>И.Г.</text:span><text:span text:style-name="T63">Пьянкова</text:span><text:span text:style-name="T64"><text:tab/></text:span><text:span text:style-name="T65"><text:tab/></text:span><text:span text:style-name="T66"><text:tab/><text:s text:c="14"/></text:span><text:span text:style-name="T67"><text:tab/>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Согласовано:</text:span></text:p>
      <text:p text:style-name="P75"><text:span text:style-name="T76">Левин А.В.</text:span></text:p>
      <text:p text:style-name="P77"/>
      <text:p text:style-name="P78"><text:span text:style-name="T79">Исп.: Гредюшко М.А., т. 8(81379)66-217</text:span></text:p>
      <text:p text:style-name="P80"/>
      <text:p text:style-name="P81"><text:span text:style-name="T82">Разослано: Дело-3, Редакция-1.</text:span></text:p>
      <text:p text:style-name="Обычный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лена</meta:initial-creator>
    <dc:creator>user</dc:creator>
    <meta:creation-date>2022-10-27T09:26:00Z</meta:creation-date>
    <dc:date>2022-10-27T09:26:00Z</dc: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153" meta:row-count="22" meta:non-whitespace-character-count="2688"/>
  </office:meta>
</office:document-meta>
</file>