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3" style:parent-style-name="Standard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5" style:parent-style-name="Standard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7" style:parent-style-name="Standard" style:family="paragraph">
      <style:paragraph-properties fo:text-align="center" fo:text-indent="0.4923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9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10" style:parent-style-name="Standard" style:family="paragraph">
      <style:paragraph-properties fo:text-align="center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anguage-complex="ar" style:country-complex="SA"/>
    </style:style>
    <style:style style:name="P12" style:parent-style-name="Standard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00000A" style:language-asian="en" style:country-asian="US" style:language-complex="ar" style:country-complex="SA"/>
    </style:style>
    <style:style style:name="P13" style:parent-style-name="Standard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P22" style:parent-style-name="Основнойтекст1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olumn24" style:family="table-column">
      <style:table-column-properties style:column-width="3.543in" style:use-optimal-column-width="false"/>
    </style:style>
    <style:style style:name="Table23" style:family="table">
      <style:table-properties style:width="3.543in" fo:margin-left="-0.075in" table:align="left"/>
    </style:style>
    <style:style style:name="TableRow25" style:family="table-row">
      <style:table-row-properties style:min-row-height="0.8881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сновнойтекст1" style:family="paragraph">
      <style:paragraph-properties fo:text-align="justify" fo:line-height="100%" fo:text-indent="0in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31" style:parent-style-name="Основнойтекст1" style:family="paragraph">
      <style:paragraph-properties fo:line-height="100%" fo:text-indent="0in"/>
      <style:text-properties fo:font-size="12pt" style:font-size-asian="12pt" style:font-size-complex="12pt"/>
    </style:style>
    <style:style style:name="P32" style:parent-style-name="Безинтервала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Основнойтекст1" style:list-style-name="WWNum1" style:family="paragraph">
      <style:paragraph-properties fo:text-align="justify" fo:line-height="100%" fo:text-indent="0.4923in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сновнойтекст1" style:list-style-name="WWNum1" style:family="paragraph">
      <style:paragraph-properties fo:text-align="justify" fo:line-height="100%" fo:text-indent="0.5in">
        <style:tab-stops>
          <style:tab-stop style:type="left" style:position="0.9736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Основнойтекст1" style:list-style-name="WWNum1" style:family="paragraph">
      <style:paragraph-properties fo:text-align="justify" fo:line-height="100%" fo:text-indent="0.5in">
        <style:tab-stops>
          <style:tab-stop style:type="left" style:position="0.9736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Основнойтекст1" style:list-style-name="WWNum1" style:family="paragraph">
      <style:paragraph-properties fo:text-align="justify" fo:line-height="100%" fo:text-indent="0.5in">
        <style:tab-stops>
          <style:tab-stop style:type="left" style:position="0.9736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family="paragraph">
      <style:paragraph-properties fo:text-align="justify" fo:text-indent="0.5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family="paragraph">
      <style:paragraph-properties fo:text-align="justify" fo:text-indent="0.5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family="paragraph">
      <style:paragraph-properties fo:text-align="justify" fo:text-indent="0.5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P70" style:parent-style-name="Безинтервала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P72" style:parent-style-name="Безинтервала" style:family="paragraph">
      <style:paragraph-properties fo:text-align="justify"/>
      <style:text-properties style:font-name="Times New Roman" style:font-name-complex="Times New Roman" fo:color="#FFFFFF" fo:font-size="12pt" style:font-size-asian="12pt" style:font-size-complex="12pt"/>
    </style:style>
    <style:style style:name="P73" style:parent-style-name="Безинтервала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color="#FFFFFF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FFFFFF"/>
    </style:style>
    <style:style style:name="P78" style:parent-style-name="Безинтервала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/>
      <text:p text:style-name="P10"><text:span text:style-name="T11">РЕШЕНИЕ</text:span></text:p>
      <text:p text:style-name="P12"/>
      <text:p text:style-name="P13"><text:span text:style-name="T14">от 19 апреля 2023 года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№ 180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Об утверждении Положения о<text:s/></text:span><text:span text:style-name="T29">случаях и порядке посещения субъектами общественного контроля органов местного самоуправления и муниципальных учреждений (организаций) Петровского сельского поселения <text:s/>Приозерского муниципального района Ленинградской области</text:span></text:p>
            <text:p text:style-name="P30"/>
          </table:table-cell>
        </table:table-row>
      </table:table>
      <text:p text:style-name="P31"/>
      <text:p text:style-name="P32"><text:span text:style-name="T33">В соответствии с Федеральным</text:span><text:span text:style-name="T34"><text:s/>законом от 6 октября 2003 года № 131-ФЗ «Об общих принципах организации местного самоуправления в Российской Федерации», Федеральным законом от 21 июля 2014 года № 212-ФЗ «Об основах общественного контроля в Российской Федерации», Уставом Петровского сель</text:span><text:span text:style-name="T35">ского поселения Приозерского муниципального района Ленинградской области, Совет депутатов РЕШИЛ:</text:span></text:p>
      <text:list text:style-name="WWNum1">
        <text:list-item text:start-value="1">
          <text:p text:style-name="P36"><text:span text:style-name="T37">Утвердить Положение о случаях и порядке посещения субъектами общественного контроля органов местного самоуправления и муниципальных учреждений (организаций) <text:s/>П</text:span><text:span text:style-name="T38">етровского сельского поселения Приозерского муниципального района Ленинградской области согласно приложению 1.</text:span></text:p>
        </text:list-item>
        <text:list-item>
          <text:p text:style-name="P39"><text:span text:style-name="T40">Настоящее решение опубликовать в средствах массовой информации, а также разместить на официальном сайте администрации <text:s/>Петровского сельского посе</text:span><text:span text:style-name="T41">ления Приозерского муниципального района Ленинградской области _____ в информационно-телекоммуникационной сети Интернет.</text:span></text:p>
        </text:list-item>
        <text:list-item>
          <text:p text:style-name="P42"><text:span text:style-name="T43">Настоящее решение вступает в силу со дня его официального опубликования.</text:span></text:p>
        </text:list-item>
        <text:list-item>
          <text:p text:style-name="P44"><text:span text:style-name="T45">Контроль исполнения настоящего решения возложить на постоянную</text:span><text:span text:style-name="T46"><text:s/>комиссию по местному самоуправлению, законности, правопорядку и социальным вопросам.</text:span></text:p>
        </text:list-item>
      </text:list>
      <text:p text:style-name="P47"/>
      <text:p text:style-name="P48"/>
      <text:p text:style-name="P49"><text:span text:style-name="T50"><text:s/>Глава Петровского сельского поселения</text:span></text:p>
      <text:p text:style-name="P51"><text:span text:style-name="T52"><text:s/>Приозерского муниципального района</text:span></text:p>
      <text:p text:style-name="P53"><text:span text:style-name="T54"><text:s/>Ленинградской области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И.Г.Пьянкова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Согласовано:</text:span></text:p>
      <text:p text:style-name="P70"><text:span text:style-name="T71">Левин А.В.</text:span></text:p>
      <text:p text:style-name="P72"/>
      <text:p text:style-name="P73"><text:span text:style-name="T74">Исп.: Комаристова<text:s/></text:span><text:span text:style-name="T75">Г. А., т. 66-217</text:span></text:p>
      <text:p text:style-name="P76"/>
      <text:p text:style-name="Standard"><text:span text:style-name="T77">Разослано: дело-3, редакция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2" style:display-name="Основной текст (2)" style:family="paragraph" style:parent-style-name="Standard">
      <style:paragraph-properties fo:text-align="center" fo:line-height="101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line-height="103%" fo:text-indent="0.2777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Основнойтекст3" style:display-name="Основной текст (3)" style:family="paragraph" style:parent-style-name="Standard">
      <style:paragraph-properties fo:text-align="end" fo:margin-bottom="0.1944in" fo:margin-right="0.3125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5" style:display-name="Основной текст (5)" style:family="paragraph" style:parent-style-name="Standard">
      <style:paragraph-properties fo:text-align="center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Standard">
      <style:paragraph-properties fo:text-align="center" fo:margin-bottom="0.0833in" fo:line-height="101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Колонтитул2" style:display-name="Колонтитул (2)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Подписьктаблице" style:display-name="Подпись к таблице" style:family="paragraph" style:parent-style-name="Standard"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Другое" style:display-name="Другое" style:family="paragraph" style:parent-style-name="Standard">
      <style:paragraph-properties fo:line-height="103%" fo:text-indent="0.2777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Колонтитул2_" style:display-name="Колонтитул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8" style:display-name="WWNum8">
      <text:list-level-style-number text:level="1" text:style-name="WW_CharLFO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458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8.268in" fo:page-height="11.693in" style:print-orientation="portrait" fo:margin-top="0.1458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23-02-28T07:36:00Z</meta:creation-date>
    <dc:date>2023-04-20T13:32:00Z</dc:date>
    <meta:print-date>2023-04-20T06:58:00Z</meta:print-date>
    <meta:template xlink:href="Normal" xlink:type="simple"/>
    <meta:editing-cycles>4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03" meta:character-count="1750" meta:row-count="70" meta:non-whitespace-character-count="1559"/>
  </office:meta>
</office:document-meta>
</file>