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text-indent="0.375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" style:parent-style-name="Обычный" style:family="paragraph">
      <style:paragraph-properties fo:text-align="center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" style:parent-style-name="Обычный" style:family="paragraph">
      <style:paragraph-properties fo:text-align="center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" style:parent-style-name="Обычный" style:family="paragraph">
      <style:paragraph-properties fo:text-align="center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" style:parent-style-name="Обычный" style:family="paragraph">
      <style:paragraph-properties fo:text-align="center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" style:parent-style-name="Обычный" style:family="paragraph">
      <style:paragraph-properties fo:text-align="center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" style:parent-style-name="Обычный" style:family="paragraph">
      <style:paragraph-properties fo:text-align="justify" fo:margin-right="3.371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" style:parent-style-name="Обычный" style:family="paragraph">
      <style:paragraph-properties fo:text-align="justify" fo:margin-right="3.371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Основнойшрифтабзаца" style:family="text">
      <style:text-properties style:font-name="Times New Roman" style:font-name-asian="Segoe UI Symbol" style:font-name-complex="Times New Roman" fo:font-size="12pt" style:font-size-asian="12pt"/>
    </style:style>
    <style:style style:name="T17" style:parent-style-name="Основнойшрифтабзаца" style:family="text">
      <style:text-properties style:font-name="Times New Roman" style:font-name-asian="Segoe UI Symbol" style:font-name-complex="Times New Roman" fo:font-size="12pt" style:font-size-asian="12pt"/>
    </style:style>
    <style:style style:name="P18" style:parent-style-name="Обычный" style:family="paragraph">
      <style:paragraph-properties fo:text-align="justify" fo:margin-right="3.371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20" style:family="table-column">
      <style:table-column-properties style:column-width="3.4951in" style:use-optimal-column-width="false"/>
    </style:style>
    <style:style style:name="Table19" style:family="table">
      <style:table-properties style:width="3.4951in" fo:margin-left="0in" table:align="left"/>
    </style:style>
    <style:style style:name="TableRow21" style:family="table-row">
      <style:table-row-properties style:min-row-height="1.2777in" style:use-optimal-row-height="false"/>
    </style:style>
    <style:style style:name="TableCell22" style:family="table-cell">
      <style:table-cell-properties fo:border="none" fo:background-color="#FFFFFF" fo:padding-top="0in" fo:padding-left="0.075in" fo:padding-bottom="0in" fo:padding-right="0.075in"/>
    </style:style>
    <style:style style:name="P23" style:parent-style-name="Обычный" style:family="paragraph">
      <style:paragraph-properties fo:text-align="justify" fo:margin-right="-0.075in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Обычный" style:family="paragraph">
      <style:paragraph-properties fo:text-align="justify" fo:margin-right="-0.0006in" fo:text-indent="0.4923in">
        <style:tab-stops>
          <style:tab-stop style:type="left" style:position="0in"/>
        </style:tab-stops>
      </style:paragraph-properties>
    </style:style>
    <style:style style:name="P30" style:parent-style-name="Обычный" style:family="paragraph">
      <style:paragraph-properties fo:text-align="justify" fo:margin-right="-0.0006in" fo:text-indent="0.4923in">
        <style:tab-stops>
          <style:tab-stop style:type="left" style:position="0in"/>
        </style:tab-stops>
      </style:paragraph-properties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32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 fo:background-color="#FFFFFF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34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 fo:background-color="#FFFFFF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38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center" style:position="1.3784in"/>
          <style:tab-stop style:type="left" style:position="2.6583in"/>
        </style:tab-stops>
      </style:paragraph-properties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center" style:position="1.3784in"/>
          <style:tab-stop style:type="left" style:position="2.6583in"/>
        </style:tab-stops>
      </style:paragraph-properties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1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center" style:position="1.3784in"/>
          <style:tab-stop style:type="left" style:position="2.6583in"/>
        </style:tab-stops>
      </style:paragraph-properties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Обычный" style:family="paragraph">
      <style:paragraph-properties fo:text-align="justify" fo:text-indent="0.4923in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57" style:parent-style-name="Обычный" style:family="paragraph">
      <style:paragraph-properties fo:text-align="justify" fo:margin-left="0.5in">
        <style:tab-stops>
          <style:tab-stop style:type="left" style:position="0.8861in"/>
        </style:tab-stops>
      </style:paragraph-properties>
    </style:style>
    <style:style style:name="P58" style:parent-style-name="Обычный" style:family="paragraph">
      <style:paragraph-properties fo:text-align="justify" fo:margin-left="0.5in">
        <style:tab-stops/>
      </style:paragraph-properties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Обычный" style:family="paragraph">
      <style:paragraph-properties fo:text-align="justify" fo:margin-left="0.5in">
        <style:tab-stops/>
      </style:paragraph-properties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2" style:parent-style-name="Обычный" style:family="paragraph">
      <style:paragraph-properties fo:text-align="justify" fo:margin-left="0.5in">
        <style:tab-stops/>
      </style:paragraph-properties>
    </style:style>
  </office:automatic-styles>
  <office:body>
    <office:text text:use-soft-page-breaks="true">
      <text:p text:style-name="P1"><text:span text:style-name="T2">СОВЕТ ДЕПУТАТОВ</text:span></text:p>
      <text:p text:style-name="P3"><text:span text:style-name="T4">ПЕТРОВСКОГО СЕЛЬСКОГО ПОСЕЛЕНИЯ</text:span></text:p>
      <text:p text:style-name="P5"><text:span text:style-name="T6">ПРИОЗЕРСКОГО МУНИЦИПАЛЬНОГО РАЙОНА</text:span></text:p>
      <text:p text:style-name="P7"><text:span text:style-name="T8">ЛЕНИНГРАДСКОЙ ОБЛАСТИ</text:span></text:p>
      <text:p text:style-name="P9"/>
      <text:p text:style-name="P10"><text:span text:style-name="T11">РЕШЕНИЕ</text:span></text:p>
      <text:p text:style-name="P12"/>
      <text:p text:style-name="P13"><text:span text:style-name="T14">от 31 августа<text:s/></text:span><text:span text:style-name="T15">2023 года<text:s/></text:span><text:span text:style-name="T16">№</text:span><text:span text:style-name="T17"><text:s/>190</text:span>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О внесении изменений в Положение о порядке принятия решения о применении мер ответственности к депутату,<text:s/></text:span><text:span text:style-name="T25">члену выборного органа местного самоуправления, выборному должностному лицу местного самоуправления муниципального образования Петровское сельское поселение МО Приозерский муниципальный район Ленинградской области, утвержденное решением Совета депутатов от</text:span><text:span text:style-name="T26"><text:s text:c="3"/>25 марта <text:s/>2020 года<text:s/></text:span><text:span text:style-name="T27">№</text:span><text:span text:style-name="T28"><text:s/>38</text:span></text:p>
          </table:table-cell>
        </table:table-row>
      </table:table>
      <text:p text:style-name="Обычный"/>
      <text:p text:style-name="P29"/>
      <text:p text:style-name="P30"><text:span text:style-name="T31">На основании части 4.2 статьи 12.1 Федерального закона от 25.12.2008<text:s/></text:span><text:span text:style-name="T32">№</text:span><text:span text:style-name="T33"><text:s/>273-ФЗ «О противодействии коррупции» и части 15 статьи 3 областного закона Ленинградской области от 20.01.2020<text:s/></text:span><text:span text:style-name="T34">№</text:span><text:span text:style-name="T35"><text:s/>7-оз «Об отдельных вопросах реализации<text:s/></text:span><text:span text:style-name="T36">законодательства в сфере противодействия коррупции гражданами, претендующими на замещение должности главы местной администрации по контракту, муниципальной должности, а также лицами, замещающими указанные должности», Совет депутатов Петровского сельского п</text:span><text:span text:style-name="T37">оселения Приозерского муниципального района Ленинградской области РЕШИЛ:</text:span></text:p>
      <text:p text:style-name="P38"><text:span text:style-name="T39">1. Внести изменения в Положение о порядке принятия решения о применении мер ответственности к депутату, члену выборного органа местного самоуправления, выборному должностному лицу мес</text:span><text:span text:style-name="T40">тного самоуправления муниципального образования Петровское сельское поселение МО Приозерский муниципальный район Ленинградской области, утвержденное решением Совета депутатов от 25 марта <text:s/>2020 года<text:s/></text:span><text:span text:style-name="T41">№</text:span><text:span text:style-name="T42"><text:s/>38 <text:s/></text:span><text:span text:style-name="T43">,</text:span><text:span text:style-name="T44">в <text:s/>часть 10 : <text:s/></text:span></text:p>
      <text:p text:style-name="P45"><text:span text:style-name="T46">«10. Информация о результатах рассм</text:span><text:span text:style-name="T47">отрения заявления Губернатора Ленинградской области подлежит размещению на официальном сайте, официальной странице органа местного самоуправления в информационно-телекоммуникационной сети «Интернет» в соответствии с Федеральным законом от 9 февраля 2009 го</text:span><text:span text:style-name="T48">да<text:s/></text:span><text:span text:style-name="T49">№</text:span><text:span text:style-name="T50"><text:s/>8-ФЗ «Об обеспечении доступа к информации о деятельности государственных органов и органов местного самоуправления».».</text:span></text:p>
      <text:p text:style-name="P51"><text:span text:style-name="T52">2. Настоящее решение вступает в силу со дня его официального опубликования.</text:span></text:p>
      <text:p text:style-name="P53"><text:span text:style-name="T54">3. Контроль исполнения настоящего решения возложить на п</text:span><text:span text:style-name="T55">остоянную комиссию по местному самоуправлению, законности, правопорядку и социальным вопросам.</text:span></text:p>
      <text:p text:style-name="P56"/>
      <text:p text:style-name="P57"/>
      <text:p text:style-name="P58"><text:span text:style-name="T59">Глава</text:span></text:p>
      <text:p text:style-name="P60"><text:span text:style-name="T61">Петровского сельского поселения <text:s text:c="43"/>И.Г.Пьянкова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Нижнийколонтитул">Исп. Мыльников М.А.., т. 8(81379)66-218</text:p>
        <text:p text:style-name="Нижнийколонтитул">Разослано: дело-3, редакция-1, прокуратура-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Пользоавтель</dc:creator>
    <meta:creation-date>2023-10-13T13:48:00Z</meta:creation-date>
    <dc:date>2023-10-13T13:49:00Z</dc:date>
    <meta:template xlink:href="Normal.dotm" xlink:type="simple"/>
    <meta:editing-cycles>2</meta:editing-cycles>
    <meta:editing-duration>PT60S</meta:editing-duration>
    <meta:document-statistic meta:page-count="1" meta:paragraph-count="4" meta:word-count="333" meta:character-count="2229" meta:row-count="15" meta:non-whitespace-character-count="1900"/>
  </office:meta>
</office:document-meta>
</file>