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" style:parent-style-name="Обычный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P17" style:parent-style-name="Обычный" style:family="paragraph">
      <style:paragraph-properties fo:text-align="center" fo:text-indent="0.4923in"/>
    </style:style>
    <style:style style:name="TableColumn19" style:family="table-column">
      <style:table-column-properties style:column-width="3.543in" style:use-optimal-column-width="false"/>
    </style:style>
    <style:style style:name="Table18" style:family="table">
      <style:table-properties style:width="3.543in" fo:margin-left="0in" table:align="left"/>
    </style:style>
    <style:style style:name="TableRow20" style:family="table-row">
      <style:table-row-properties style:min-row-height="1.3423in"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text-align="justify" fo:margin-right="0.2798in">
        <style:tab-stops>
          <style:tab-stop style:type="left" style:position="0in"/>
        </style:tab-stops>
      </style:paragraph-properties>
    </style:style>
    <style:style style:name="P26" style:parent-style-name="Обычный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2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center" style:position="1.3784in"/>
          <style:tab-stop style:type="left" style:position="2.6583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center" style:position="1.3784in"/>
          <style:tab-stop style:type="left" style:position="2.6583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0pt" style:font-size-asian="10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0pt" style:font-size-asian="10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0pt" style:font-size-asian="10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/>
      <text:p text:style-name="P10"><text:span text:style-name="T11">РЕШЕНИЕ<text:s/></text:span></text:p>
      <text:p text:style-name="P12"/>
      <text:p text:style-name="P13"><text:span text:style-name="T14">от 25 октября 2022 года <text:s text:c="9"/></text:span><text:span text:style-name="T15"><text:s text:c="91"/></text:span><text:span text:style-name="T16">№152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Об утверждении Порядка рассмотрения фактов непредставления по объективным причинам лицом, замещающим муниципальную должность, сведений о доходах, расходах, об<text:s/></text:span><text:span text:style-name="T24">имуществе и обязательствах имущественного характера своих супруги (супруга) и несовершеннолетних детей</text:span></text:p>
          </table:table-cell>
        </table:table-row>
      </table:table>
      <text:p text:style-name="P25"/>
      <text:p text:style-name="P26"><text:span text:style-name="T27">В соответствии с<text:s/></text:span><text:span text:style-name="T28">Федеральным законом от 06 октября 2003 года<text:s/></text:span><text:span text:style-name="T29">№</text:span><text:span text:style-name="T30"><text:s/>131-ФЗ «Об общих принципах организации местного самоуправления в Российской Федерации»,<text:s/></text:span><text:span text:style-name="T31">Федеральным законом от 25 декабря 2008 года<text:s/></text:span><text:span text:style-name="T32">№</text:span><text:span text:style-name="T33"><text:s/>273-ФЗ «О противодействии коррупции», Федеральным законом от 3 декабря 2012 года<text:s/></text:span><text:span text:style-name="T34">№</text:span><text:span text:style-name="T35"><text:s/>230-ФЗ «О контроле за соответствием расходов лиц, замещающих государственные должности, и иных лиц их доходам», законом Ленингр</text:span><text:span text:style-name="T36">адской области от 20 января 2020 года<text:s/></text:span><text:span text:style-name="T37">№</text:span><text:span text:style-name="T38"><text:s/>7-оз «Об отдельных вопросах реализации законодательства в сфере противодействия коррупции гражданами, претендующими на замещение должности главы местной администрации по контракту, муниципальной должности, а также ли</text:span><text:span text:style-name="T39">цами, замещающими указанные должности», руководствуясь Уставом Петровского сельского поселения Приозерского муниципального района Ленинградской области, Совет депутатов <text:s/>Петровского сельского поселения <text:s/>Приозерского муниципального района Ленинградской обла</text:span><text:span text:style-name="T40">сти РЕШИЛ:</text:span></text:p>
      <text:p text:style-name="P41"><text:span text:style-name="T42">1. Утвердить Порядок рассмотрения фактов непредставления по объективным причинам лицом, замещающим муниципальную должность, сведений о доходах, расходах, об имуществе и обязательствах имущественного характера своих супруги (супруга) и несовершен</text:span><text:span text:style-name="T43">нолетних детей</text:span><text:span text:style-name="T44"><text:s/></text:span><text:a xlink:href="#P70" office:target-frame-name="_top" xlink:show="replace"><text:span text:style-name="T45">(приложение 1).</text:span></text:a></text:p>
      <text:p text:style-name="P46"><text:span text:style-name="T47">2. Настоящее решение подлежит опубликованию в средствах массовой информации и вступает в силу с момента его официального опубликования.</text:span></text:p>
      <text:p text:style-name="P48"><text:span text:style-name="T49">3. Контроль за исполнением настоящего решения возложить на комиссию</text:span><text:span text:style-name="T50"><text:s/>по соблюдению лицами, замещающими муниципальные должности в совете депутатов<text:s/></text:span><text:span text:style-name="T51">Петровского сельского поселения Приозерского муниципального района Ленинградской области, ограничений, запретов, исполнения обязанностей, установленных законодательством в целях<text:s/></text:span><text:span text:style-name="T52">противодействия коррупции.</text:span></text:p>
      <text:p text:style-name="P53"/>
      <text:p text:style-name="P54"><text:span text:style-name="T55">Глава Петровского сельского поселения</text:span></text:p>
      <text:p text:style-name="P56"><text:span text:style-name="T57">Приозерского муниципального района</text:span></text:p>
      <text:p text:style-name="P58"><text:span text:style-name="T59">Ленинградской области <text:s text:c="66"/>И.Г.Пьянкова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Исп. Гредюшко М.А.., т. 8(81379)66-217</text:span></text:p>
      <text:p text:style-name="P67"><text:span text:style-name="T68">Согласовано:</text:span></text:p>
      <text:p text:style-name="P69"><text:span text:style-name="T70">Левин А.В.</text:span></text:p>
      <text:p text:style-name="P71"><text:span text:style-name="T72">Разослано: дело-3, редакция-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27T09:26:00Z</meta:creation-date>
    <dc:date>2022-10-27T09:26:00Z</dc:date>
    <meta:template xlink:href="Normal" xlink:type="simple"/>
    <meta:editing-cycles>2</meta:editing-cycles>
    <meta:editing-duration>PT0S</meta:editing-duration>
    <meta:document-statistic meta:page-count="1" meta:paragraph-count="4" meta:word-count="372" meta:character-count="2494" meta:row-count="17" meta:non-whitespace-character-count="2126"/>
  </office:meta>
</office:document-meta>
</file>