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Segoe UI Symbol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Обычный" style:family="paragraph">
      <style:paragraph-properties fo:line-height="115%" fo:text-indent="-0.0986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Обычный" style:family="paragraph">
      <style:paragraph-properties fo:text-align="justify" fo:line-height="115%" fo:text-indent="-0.0986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Обычный" style:family="paragraph">
      <style:paragraph-properties fo:text-align="justify" fo:line-height="115%" fo:text-indent="-0.0986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Обычный" style:family="paragraph">
      <style:paragraph-properties fo:line-height="115%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Segoe UI Symbol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Segoe UI Symbol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5.0888in"/>
        </style:tab-stops>
      </style:paragraph-properties>
      <style:text-properties style:font-name="Times New Roman"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49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8pt" style:font-size-asian="8pt" style:font-size-complex="8pt" fo:hyphenate="true"/>
    </style:style>
    <style:style style:name="P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8pt" style:font-size-asian="8pt" style:font-size-complex="8pt" fo:hyphenate="true"/>
    </style:style>
    <style:style style:name="P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8pt" style:font-size-asian="8pt" style:font-size-complex="8pt" fo:hyphenate="true"/>
    </style:style>
    <style:style style:name="P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8pt" style:font-size-asian="8pt" style:font-size-complex="8pt" fo:hyphenate="true"/>
    </style:style>
    <style:style style:name="P55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2.625in"/>
        </style:tab-stops>
      </style:paragraph-properties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 text:c="86"/></text:p>
      <text:p text:style-name="P2"><text:span text:style-name="T3">СОВЕТ ДЕПУТАТОВ</text:span></text:p>
      <text:p text:style-name="P4"><text:span text:style-name="T5">МУНИЦИПАЛЬНОГО ОБРАЗОВАНИЯ</text:span></text:p>
      <text:p text:style-name="P6"><text:span text:style-name="T7">СЕВАСТЬЯНОВСКОЕ СЕЛЬСКОЕ ПОСЕЛЕНИЕ МО</text:span></text:p>
      <text:p text:style-name="P8"><text:span text:style-name="T9">ПРИОЗЕРСКИЙ<text:s/></text:span><text:span text:style-name="T10">МУНИЦИПАЛЬНЫЙ РАЙОН</text:span></text:p>
      <text:p text:style-name="P11"><text:span text:style-name="T12">ЛЕНИНГРАДСКОЙ ОБЛАСТИ</text:span></text:p>
      <text:p text:style-name="P13"/>
      <text:p text:style-name="P14"><text:span text:style-name="T15">РЕШЕНИЕ <text:s text:c="8"/></text:span></text:p>
      <text:p text:style-name="P16"/>
      <text:p text:style-name="P17"><text:span text:style-name="T18">от 24 августа 2023 года <text:s text:c="64"/></text:span><text:span text:style-name="T19">№</text:span><text:span text:style-name="T20"><text:s/>191</text:span></text:p>
      <text:p text:style-name="P21"/>
      <text:p text:style-name="P22">Об утверждении Положения об администрации<text:s/></text:p>
      <text:p text:style-name="P23">Севастьяновского сельского поселения<text:s/></text:p>
      <text:p text:style-name="P24">Приозерского<text:s/>муниципального района Ленинградской области</text:p>
      <text:p text:style-name="P25"/>
      <text:p text:style-name="P26"/>
      <text:p text:style-name="P27"><text:span text:style-name="T28">В соответствии с Федеральным законом от 6 октября 2003 года<text:s/></text:span><text:span text:style-name="T29">№</text:span><text:span text:style-name="T30"><text:s/>131-ФЗ «Об общих принципах организации местного самоуправления в Российской Федерации», Уставом Севастьяновского сельского поселения <text:s/>Приозерского м</text:span><text:span text:style-name="T31">униципального района Ленинградской области, Совет депутатов Севастьяновского сельского поселения Приозерского</text:span><text:span text:style-name="T32"><text:s/></text:span><text:span text:style-name="T33">муниципального района Ленинградской области РЕШИЛ:</text:span></text:p>
      <text:p text:style-name="P34"/>
      <text:p text:style-name="P35"><text:s text:c="6"/>1. Утвердить Положение об администрации Севастьяновского сельского поселения Приозерского муниципального района Ленинградской области (приложение 1).</text:p>
      <text:p text:style-name="P36"/>
      <text:p text:style-name="P37"><text:span text:style-name="T38"><text:s text:c="10"/>2. Решение Совета депутатов муниципального образования Севастьяновское сельское поселение муниципального образования Приозерский муниципальный район Ленинградской области от 13.12.201</text:span><text:span text:style-name="T39">1года<text:s/></text:span><text:span text:style-name="T40">№</text:span><text:span text:style-name="T41"><text:s/>52 «Об утверждении положения об администрации муниципального образования Севастьяновское сельское поселение <text:s text:c="4"/>муниципального образования Приозерский муниципальный район Ленинградской области» изменениями: от 16.01. 2019 года , от 27.11. 2020 года</text:span><text:span text:style-name="T42"> № 60 считать утратившими силу.</text:span></text:p>
      <text:p text:style-name="P43"/>
      <text:p text:style-name="P44">3. Настоящее решение подлежит опубликованию в средствах массовой информации и вступает в силу с момента опубликования.</text:p>
      <text:p text:style-name="P45"/>
      <text:p text:style-name="P46"/>
      <text:p text:style-name="P47">Глава муниципального образования <text:s text:c="39"/>Шевцова В.И.</text:p>
      <text:p text:style-name="P48"/>
      <text:p text:style-name="P49"/>
      <text:p text:style-name="P50"/>
      <text:p text:style-name="P51"/>
      <text:p text:style-name="P52"/>
      <text:p text:style-name="P53">Исполнитель:<text:s/>Ватина Г.В.</text:p>
      <text:p text:style-name="P54">тел. 93-238</text:p>
      <text:p text:style-name="P55"/>
      <text:p text:style-name="P56"/>
      <text:p text:style-name="P57"/>
      <text:p text:style-name="P58">Разослано: дело - 3, СМИ - 1, адм-1, зам. главы-1, орг.отдел-1, КФ-1</text:p>
      <text:p text:style-name="P59"/>
      <text:p text:style-name="P60"><text:span text:style-name="T61"><text:tab/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 text:c="12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g</meta:initial-creator>
    <dc:creator>user</dc:creator>
    <meta:creation-date>2023-08-11T08:29:00Z</meta:creation-date>
    <dc:date>2023-09-28T08:53:00Z</dc:date>
    <meta:print-date>2023-09-27T10:20:00Z</meta:print-date>
    <meta:template xlink:href="Normal" xlink:type="simple"/>
    <meta:editing-cycles>14</meta:editing-cycles>
    <meta:editing-duration>PT1740S</meta:editing-duration>
    <meta:document-statistic meta:page-count="1" meta:paragraph-count="19" meta:word-count="181" meta:character-count="1780" meta:row-count="51" meta:non-whitespace-character-count="1396"/>
  </office:meta>
</office:document-meta>
</file>