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text-indent="0in"/>
    </style:style>
    <style:style style:name="T5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6" style:family="table-column">
      <style:table-column-properties style:column-width="4.0048in" style:use-optimal-column-width="false"/>
    </style:style>
    <style:style style:name="Table15" style:family="table">
      <style:table-properties style:width="4.0048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fo:padding-top="0in" fo:padding-left="0.075in" fo:padding-bottom="0in" fo:padding-right="0.075in"/>
    </style:style>
    <style:style style:name="P1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20" style:parent-style-name="Standard" style:family="paragraph">
      <style:paragraph-properties fo:text-indent="0in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1" style:parent-style-name="Абзацсписка" style:list-style-name="WWNum2" style:family="paragraph">
      <style:paragraph-properties fo:margin-left="0in">
        <style:tab-stops/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Абзацсписка" style:list-style-name="WWNum2" style:family="paragraph">
      <style:paragraph-properties fo:margin-left="0in">
        <style:tab-stops/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P42" style:parent-style-name="Абзацсписка" style:list-style-name="WWNum2" style:family="paragraph">
      <style:paragraph-properties fo:margin-left="0in">
        <style:tab-stops/>
      </style:paragraph-properties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Гиперссылка" style:family="text">
      <style:text-properties fo:font-size="12pt" style:font-size-asian="12pt" style:font-size-complex="12pt"/>
    </style:style>
    <style:style style:name="T45" style:parent-style-name="Гиперссылк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Абзацсписка" style:list-style-name="WWNum2" style:family="paragraph">
      <style:paragraph-properties fo:margin-left="0in">
        <style:tab-stops/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P49" style:parent-style-name="Абзацсписка" style:list-style-name="WWNum2" style:family="paragraph">
      <style:paragraph-properties fo:margin-left="0in">
        <style:tab-stops/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5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2" style:parent-style-name="Обычный" style:family="paragraph">
      <style:paragraph-properties fo:text-align="center" style:vertical-align="auto" fo:text-indent="0in"/>
      <style:text-properties fo:hyphenate="true"/>
    </style:style>
    <style:style style:name="T6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ru" style:country-asian="RU"/>
    </style:style>
    <style:style style:name="T65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ru" style:country-asian="RU"/>
    </style:style>
    <style:style style:name="P66" style:parent-style-name="Standard" style:family="paragraph">
      <style:paragraph-properties fo:text-indent="0in"/>
      <style:text-properties fo:font-size="12pt" style:font-size-asian="12pt" style:font-size-complex="12pt"/>
    </style:style>
  </office:automatic-styles>
  <office:body>
    <office:text text:use-soft-page-breaks="true">
      <text:p text:style-name="P1">Администрация Запорожского сельского поселения<text:s/></text:p>
      <text:p text:style-name="P2"><text:span text:style-name="T3">Приозерского муниципального района</text:span></text:p>
      <text:p text:style-name="P4"><text:span text:style-name="T5">Ленинградской области</text:span></text:p>
      <text:p text:style-name="P6"/>
      <text:p text:style-name="P7">П О С Т А Н О В Л Е Н И Е</text:p>
      <text:p text:style-name="P8"/>
      <text:p text:style-name="P9"><text:span text:style-name="T10"><text:s/>От 13 января 2026 года<text:s/></text:span><text:span text:style-name="T11"><text:s text:c="73"/></text:span><text:span text:style-name="T12"><text:s text:c="31"/></text:span><text:span text:style-name="T13"><text:s/>№ 1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О нормативе стоимости одного квадратного метра общей площади жилья на первый квартал 2026 года на территории Запорожского сельского поселения Приозерского муниципального района Ленинградской области</text:p>
          </table:table-cell>
        </table:table-row>
      </table:table>
      <text:p text:style-name="P20"/>
      <text:p text:style-name="Standard"><text:span text:style-name="T21"><text:s text:c="4"/>Руководствуясь приказом Министерства строительства и жилищно-коммунального хозяйства Российской Федерации от 08.12.2025 г. № 777/пр «О нормативе стоимости одного квадратного метра общей площади<text:s/></text:span><text:span text:style-name="T22">жилого помещения по Российской Федерации на первое полугодие 2026 года и средней рыночной стоимости одного квадратного метра общей площади жилого помещения по субъектам Российской Федерации на 1 квартал 2026 года», Методическими рекомендациями по определен</text:span><text:span text:style-name="T23">ию норматива стоимости одного квадратного метра общей площади жилья в мун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, утвержденными распоряжением Комит</text:span><text:span text:style-name="T24">ета по строительству Ленинградской области от 31.01.2024 года № 131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</text:span><text:span text:style-name="T25">ение) жилья за счет средств областного бюджета Ленинградской области в рамках реализации на территории Ленинградской области мероприятий государственных программ Российской Феде</text:span><text:span text:style-name="T26">рации «Обеспечение доступным и комфортным жильем и коммунальными услугами гражд</text:span><text:span text:style-name="T27">ан Российской Федерации» и «Комплексное развитие сельских территорий», а также мероприятий <text:s/>государственных программ ЛО «Формирование <text:s/>городской среды и <text:s/>обеспечение качественным жильем граждан на территории Ленинградской области» и «Комплексное развитие с</text:span><text:span text:style-name="T28">ельских территорий Ленинградской области», Уставом Запорожского сельского поселения Приозерского муниципального района Ленинградской области, администрация Запорожского сельского поселения<text:s/></text:span><text:span text:style-name="T29">ПОСТАНОВЛЯЕТ:</text:span></text:p>
      <text:p text:style-name="P30"/>
      <text:list text:style-name="WWNum2" text:continue-numbering="true">
        <text:list-item>
          <text:p text:style-name="P31"><text:span text:style-name="T32">Утвердить норматив стоимости одного квадратного метр</text:span><text:span text:style-name="T33">а общей площади жилья на первый квартал 2026 года на территории Запорожского сельского поселения Приозерского муниципального района Ленинградской области, применяемый в рамках реализации мероприятия по обеспечению жильем молодых семей федерального проекта<text:s/></text:span><text:span text:style-name="T34">«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<text:s/></text:span><text:span text:style-name="T35">жильем и коммунальными услугами граждан Российской Федерации», а также мероприятий по улучшению жилищных условий молодых граждан (молодых семей) и по улучшению жилищных условий граждан с использованием средств ипотечного кредита (займа) государственной про</text:span><text:span text:style-name="T36">граммы Ленинградской области «Формирование городской среды и обеспечение качественным жильем граждан на территории Ленинградской области» в размере<text:s/></text:span><text:span text:style-name="T37">94 741 (девяносто четыре тысячи семьсот сорок один) рубль 37 копеек</text:span><text:span text:style-name="T38"><text:s/>(расчет приведен в Приложении 1).</text:span></text:p>
        </text:list-item>
        <text:list-item>
          <text:p text:style-name="P39"><text:span text:style-name="T40">Опубли</text:span><text:span text:style-name="T41">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42"><text:span text:style-name="T43">Разместить настоящее постановление на официальном сайте Запорожского сельского поселения Приозерского муниципального района Ленинградской области<text:s/></text:span><text:span text:style-name="T44">http://за</text:span><text:span text:style-name="T45">порожское-адм.рф/</text:span><text:span text:style-name="T46">.</text:span></text:p>
        </text:list-item>
        <text:list-item>
          <text:p text:style-name="P47"><text:span text:style-name="T48">Настоящее постановление вступает в силу с даты его официального опубликования в средствах массовой информации.<text:s/></text:span></text:p>
        </text:list-item>
        <text:list-item>
          <text:p text:style-name="P49"><text:span text:style-name="T50">Контроль над исполнением данного постановления возложить на ведущего специалиста администрации Цуканова О. Ю.</text:span></text:p>
        </text:list-item>
      </text:list>
      <text:p text:style-name="P51"/>
      <text:p text:style-name="P52"/>
      <text:p text:style-name="P53"/>
      <text:p text:style-name="P54"><text:s/></text:p>
      <text:p text:style-name="P55"><text:s text:c="10"/><text:s/>Глава администрации<text:tab/><text:tab/><text:tab/><text:tab/><text:tab/>Е.В. Кузьмина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С ПОЛНЫМ ТЕКСТОМ ПОСТАНОВЛЕНИЯ МОЖНО ОЗНАКОМИТЬСЯ НА ОФИЦИАЛЬНОМ СА</text:span><text:span text:style-name="T64">Й</text:span><text:span text:style-name="T65">ТЕ http://запорожское-адм.рф. <text:s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user</dc:creator>
    <meta:creation-date>2019-04-16T08:36:00Z</meta:creation-date>
    <dc:date>2026-01-14T09:30:00Z</dc:date>
    <meta:print-date>2026-01-13T12:30:00Z</meta:print-date>
    <meta:template xlink:href="Normal" xlink:type="simple"/>
    <meta:editing-cycles>1</meta:editing-cycles>
    <meta:editing-duration>PT36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461" meta:character-count="3866" meta:row-count="136" meta:non-whitespace-character-count="3423"/>
  </office:meta>
</office:document-meta>
</file>